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50000009893D9BD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3" svg:font-family="Arial, sans-serif"/>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5" style:family="table">
      <style:table-properties style:width="8.812cm" table:align="right"/>
    </style:style>
    <style:style style:name="Tabella5.A" style:family="table-column">
      <style:table-column-properties style:column-width="8.812cm"/>
    </style:style>
    <style:style style:name="Tabella5.A1" style:family="table-cell">
      <style:table-cell-properties fo:padding="0.097cm" fo:border="0.002cm solid #000000"/>
    </style:style>
    <style:style style:name="Tabella6" style:family="table">
      <style:table-properties style:width="17.094cm" fo:margin-left="-0.095cm" fo:margin-right="0cm" table:align="margins"/>
    </style:style>
    <style:style style:name="Tabella6.A" style:family="table-column">
      <style:table-column-properties style:column-width="2.909cm" style:rel-column-width="11151*"/>
    </style:style>
    <style:style style:name="Tabella6.B" style:family="table-column">
      <style:table-column-properties style:column-width="14.185cm" style:rel-column-width="54384*"/>
    </style:style>
    <style:style style:name="Tabella6.A1" style:family="table-cell">
      <style:table-cell-properties fo:padding="0.097cm" fo:border="none"/>
    </style:style>
    <style:style style:name="Presenze" style:family="table">
      <style:table-properties style:width="16.999cm" table:align="margins"/>
    </style:style>
    <style:style style:name="Presenze.A" style:family="table-column">
      <style:table-column-properties style:column-width="6.403cm" style:rel-column-width="24685*"/>
    </style:style>
    <style:style style:name="Presenze.B" style:family="table-column">
      <style:table-column-properties style:column-width="1.138cm" style:rel-column-width="4386*"/>
    </style:style>
    <style:style style:name="Presenze.C" style:family="table-column">
      <style:table-column-properties style:column-width="0.958cm" style:rel-column-width="3692*"/>
    </style:style>
    <style:style style:name="Presenze.D" style:family="table-column">
      <style:table-column-properties style:column-width="6.345cm" style:rel-column-width="24460*"/>
    </style:style>
    <style:style style:name="Presenze.E" style:family="table-column">
      <style:table-column-properties style:column-width="1.085cm" style:rel-column-width="4182*"/>
    </style:style>
    <style:style style:name="Presenze.F" style:family="table-column">
      <style:table-column-properties style:column-width="1.071cm" style:rel-column-width="4130*"/>
    </style:style>
    <style:style style:name="Presenze.A1" style:family="table-cell">
      <style:table-cell-properties fo:padding="0.097cm" fo:border-left="0.002cm solid #000000" fo:border-right="none" fo:border-top="0.002cm solid #000000" fo:border-bottom="0.002cm solid #000000"/>
    </style:style>
    <style:style style:name="Presenze.F1" style:family="table-cell">
      <style:table-cell-properties fo:padding="0.097cm" fo:border="0.002cm solid #000000"/>
    </style:style>
    <style:style style:name="Presenze.A2" style:family="table-cell">
      <style:table-cell-properties fo:padding="0.097cm" fo:border-left="0.002cm solid #000000" fo:border-right="none" fo:border-top="none" fo:border-bottom="0.002cm solid #000000"/>
    </style:style>
    <style:style style:name="Presenze.F2" style:family="table-cell">
      <style:table-cell-properties fo:padding="0.097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P1" style:family="paragraph" style:parent-style-name="Header">
      <style:paragraph-properties>
        <style:tab-stops>
          <style:tab-stop style:position="9.001cm" style:type="center"/>
          <style:tab-stop style:position="17cm" style:type="right"/>
        </style:tab-stops>
      </style:paragraph-properties>
    </style:style>
    <style:style style:name="P2" style:family="paragraph" style:parent-style-name="Header">
      <style:paragraph-properties fo:line-height="150%">
        <style:tab-stops>
          <style:tab-stop style:position="9.001cm" style:type="center"/>
          <style:tab-stop style:position="17cm" style:type="right"/>
        </style:tab-stops>
      </style:paragraph-properties>
    </style:style>
    <style:style style:name="P3"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Footer">
      <style:paragraph-properties fo:text-align="center" style:justify-single-word="false"/>
      <style:text-properties style:font-name="Arial" fo:font-size="10pt" style:font-size-asian="10pt" style:font-size-complex="10pt"/>
    </style:style>
    <style:style style:name="P5" style:family="paragraph" style:parent-style-name="Text_20_body">
      <style:paragraph-properties fo:text-align="justify" style:justify-single-word="false"/>
      <style:text-properties style:font-name="Arial" fo:font-size="10pt" style:font-size-asian="10pt" style:font-size-complex="10pt"/>
    </style:style>
    <style:style style:name="P6" style:family="paragraph" style:parent-style-name="Text_20_body">
      <style:paragraph-properties fo:text-align="justify" style:justify-single-word="false"/>
      <style:text-properties style:font-name="Arial" fo:font-size="6pt" style:font-size-asian="6pt" style:font-size-complex="6pt"/>
    </style:style>
    <style:style style:name="P7" style:family="paragraph" style:parent-style-name="Text_20_body">
      <style:paragraph-properties fo:text-align="justify" style:justify-single-word="false"/>
      <style:text-properties style:font-name="Arial" fo:font-size="11pt" style:font-size-asian="11pt" style:font-size-complex="11pt"/>
    </style:style>
    <style:style style:name="P8"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Text_20_body">
      <style:paragraph-properties fo:text-align="justify" style:justify-single-word="false"/>
      <style:text-properties style:font-name="Arial2" fo:font-size="11pt"/>
    </style:style>
    <style:style style:name="P10" style:family="paragraph" style:parent-style-name="Text_20_body">
      <style:paragraph-properties fo:text-align="center" style:justify-single-word="false"/>
      <style:text-properties style:font-name="Arial2" fo:font-size="11pt" fo:font-weight="bold" style:font-size-asian="11pt" style:font-size-complex="11pt"/>
    </style:style>
    <style:style style:name="P11" style:family="paragraph" style:parent-style-name="Text_20_body">
      <style:paragraph-properties fo:text-align="justify" style:justify-single-word="false"/>
      <style:text-properties style:font-name="Arial2" fo:font-weight="bold"/>
    </style:style>
    <style:style style:name="P12" style:family="paragraph" style:parent-style-name="Text_20_body">
      <style:paragraph-properties fo:text-align="justify" style:justify-single-word="false"/>
      <style:text-properties style:font-name="Arial2" fo:font-size="10pt" fo:font-weight="bold" style:font-size-asian="10pt" style:font-weight-asian="bold" style:font-size-complex="10pt" style:font-weight-complex="bold"/>
    </style:style>
    <style:style style:name="P13" style:family="paragraph" style:parent-style-name="Text_20_body">
      <style:paragraph-properties fo:text-align="justify" style:justify-single-word="false"/>
      <style:text-properties fo:color="#000000" style:font-name="Arial2" fo:font-size="11pt"/>
    </style:style>
    <style:style style:name="P14" style:family="paragraph" style:parent-style-name="Text_20_body">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Text_20_body">
      <style:text-properties fo:color="#000000" style:font-name="Arial" fo:font-size="11pt"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Text_20_body">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Text_20_body">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color="#ff66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21" style:family="paragraph" style:parent-style-name="Standard">
      <style:text-properties style:font-name="Arial" fo:font-weight="bold" style:font-weight-asian="bold" style:font-weight-complex="bold"/>
    </style:style>
    <style:style style:name="P22" style:family="paragraph" style:parent-style-name="Standard">
      <style:paragraph-properties style:line-height-at-least="0.423cm" fo:text-align="justify" style:justify-single-word="false"/>
      <style:text-properties style:font-name="Arial" fo:font-size="11pt" style:font-size-asian="11pt" style:font-size-complex="11pt"/>
    </style:style>
    <style:style style:name="P23" style:family="paragraph" style:parent-style-name="Standard">
      <style:text-properties style:font-name="Arial" fo:font-size="11pt" fo:font-weight="bold" style:font-size-asian="11pt" style:font-weight-asian="bold" style:font-size-complex="11pt" style:font-weight-complex="bold"/>
    </style:style>
    <style:style style:name="P24" style:family="paragraph" style:parent-style-name="Standard">
      <style:text-properties fo:font-size="2pt" style:font-size-asian="2pt" style:font-size-complex="2pt"/>
    </style:style>
    <style:style style:name="P25" style:family="paragraph" style:parent-style-name="Table_20_Contents">
      <style:paragraph-properties fo:text-align="center" style:justify-single-word="false"/>
      <style:text-properties style:font-name="Arial" fo:font-size="11pt" fo:font-weight="bold" style:font-weight-asian="bold" style:font-weight-complex="bold"/>
    </style:style>
    <style:style style:name="P26" style:family="paragraph" style:parent-style-name="Table_20_Contents">
      <style:paragraph-properties fo:text-align="justify" style:justify-single-word="false"/>
      <style:text-properties style:font-name="Arial" fo:font-size="11pt" fo:font-weight="bold" style:font-weight-asian="bold" style:font-weight-complex="bold"/>
    </style:style>
    <style:style style:name="P27" style:family="paragraph" style:parent-style-name="Table_20_Contents">
      <style:paragraph-properties fo:text-align="center" style:justify-single-word="false"/>
      <style:text-properties style:font-name="Arial" fo:font-size="11pt" fo:font-weight="normal" style:font-weight-asian="bold" style:font-weight-complex="bold"/>
    </style:style>
    <style:style style:name="P28" style:family="paragraph" style:parent-style-name="Table_20_Contents">
      <style:paragraph-properties fo:text-align="justify" style:justify-single-word="false"/>
      <style:text-properties style:font-name="Arial" fo:font-size="11pt" fo:font-weight="normal" style:font-weight-asian="bold" style:font-weight-complex="bold"/>
    </style:style>
    <style:style style:name="P29" style:family="paragraph" style:parent-style-name="Table_20_Contents">
      <style:text-properties style:font-name="Arial" fo:font-size="10pt" style:font-size-asian="10pt" style:font-size-complex="10pt"/>
    </style:style>
    <style:style style:name="P30" style:family="paragraph" style:parent-style-name="Table_20_Contents">
      <style:paragraph-properties fo:text-align="center" style:justify-single-word="false"/>
      <style:text-properties style:font-name="Arial" fo:font-size="10pt" style:font-size-asian="10pt" style:font-size-complex="10pt"/>
    </style:style>
    <style:style style:name="P31"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3" style:family="paragraph" style:parent-style-name="Table_20_Contents">
      <style:paragraph-properties fo:text-align="justify" style:justify-single-word="false"/>
      <style:text-properties style:font-name="Arial2" fo:font-size="12pt" fo:font-weight="bol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Arial2" fo:font-size="12pt" fo:font-weight="bold"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fo:color="#999999" style:font-name="Arial" fo:font-size="8pt" fo:font-style="italic" fo:font-weight="bold" style:font-size-asian="8pt" style:font-style-asian="italic" style:font-weight-asian="bold" style:font-size-complex="8pt" style:font-style-complex="italic" style:font-weight-complex="bold"/>
    </style:style>
    <style:style style:name="P36" style:family="paragraph" style:parent-style-name="Text_20_body">
      <style:paragraph-properties fo:margin-top="0cm" fo:margin-bottom="0cm" fo:line-height="100%" fo:text-align="center" style:justify-single-word="false"/>
      <style:text-properties style:font-name="Arial" fo:font-size="11pt" style:font-size-asian="11pt" style:font-size-complex="11pt"/>
    </style:style>
    <style:style style:name="P37" style:family="paragraph" style:parent-style-name="Text_20_body">
      <style:paragraph-properties fo:margin-top="0cm" fo:margin-bottom="0cm"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Text_20_body">
      <style:paragraph-properties fo:margin-top="0cm" fo:margin-bottom="0cm" fo:text-align="justify" style:justify-single-word="false"/>
      <style:text-properties fo:color="#0000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39" style:family="paragraph" style:parent-style-name="Standard">
      <style:paragraph-properties fo:margin-top="0cm" fo:margin-bottom="0cm" fo:line-height="100%" fo:text-align="justify" style:justify-single-word="false" fo:break-before="page"/>
      <style:text-properties style:font-name="Arial" fo:font-size="11pt" style:font-size-asian="11pt" style:font-size-complex="11pt"/>
    </style:style>
    <style:style style:name="P40" style:family="paragraph" style:parent-style-name="Standard">
      <style:paragraph-properties fo:margin-top="0cm" fo:margin-bottom="0cm" fo:line-height="100%"/>
      <style:text-properties fo:color="#000000" style:font-name="Arial" fo:font-size="11pt" fo:font-weight="bold" style:font-size-asian="11pt" style:font-weight-asian="bold" style:font-size-complex="11pt" style:font-weight-complex="bold"/>
    </style:style>
    <style:style style:name="P41" style:family="paragraph" style:parent-style-name="Text_20_body">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42" style:family="paragraph" style:parent-style-name="Text_20_body" style:master-page-name="">
      <style:paragraph-properties fo:margin-left="0cm" fo:margin-right="0cm" fo:margin-top="0cm" fo:margin-bottom="0.212cm" fo:text-align="justify" style:justify-single-word="false" fo:text-indent="-0.794cm" style:auto-text-indent="false" style:page-number="auto"/>
      <style:text-properties style:font-name="Arial" fo:font-size="11pt" style:font-size-asian="11pt" style:font-size-complex="11pt"/>
    </style:style>
    <style:style style:name="P43" style:family="paragraph" style:parent-style-name="Text_20_body">
      <style:paragraph-properties fo:text-align="justify" style:justify-single-word="false" fo:break-before="page"/>
      <style:text-properties style:font-name="Arial2" fo:font-size="11pt" fo:font-weight="bold" style:font-weight-asian="bold" style:font-weight-complex="bold"/>
    </style:style>
    <style:style style:name="P44" style:family="paragraph" style:parent-style-name="Text_20_body">
      <style:paragraph-properties fo:margin-left="0cm" fo:margin-right="-0.002cm" fo:margin-top="0cm" fo:margin-bottom="0cm" fo:line-height="100%" fo:text-align="justify" style:justify-single-word="false" fo:text-indent="0cm" style:auto-text-indent="false" fo:background-color="transparent">
        <style:tab-stops>
          <style:tab-stop style:position="1.27cm"/>
          <style:tab-stop style:position="17.002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5" style:family="paragraph" style:parent-style-name="Text_20_body">
      <style:paragraph-properties fo:margin-left="0cm" fo:margin-right="-0.002cm" fo:margin-top="0cm" fo:margin-bottom="0cm" style:line-height-at-least="0.423cm" fo:text-align="justify" style:justify-single-word="false" fo:text-indent="0cm" style:auto-text-indent="false" fo:background-color="transparent">
        <style:tab-stops>
          <style:tab-stop style:position="1.27cm"/>
          <style:tab-stop style:position="17.002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1.27cm"/>
          <style:tab-stop style:position="17.002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7"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transparent">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8"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49" style:family="paragraph" style:parent-style-name="Text_20_body" style:list-style-name="L2">
      <style:paragraph-properties fo:margin-top="0cm" fo:margin-bottom="0cm" fo:line-height="100%" fo:text-align="justify" style:justify-single-word="false" fo:background-color="transparent">
        <style:tab-stops>
          <style:tab-stop style:position="1.27cm"/>
          <style:tab-stop style:position="17.002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50" style:family="paragraph" style:parent-style-name="Heading_20_2">
      <style:paragraph-properties fo:text-align="center" style:justify-single-word="false"/>
      <style:text-properties style:font-name="Arial2" fo:font-size="16pt"/>
    </style:style>
    <style:style style:name="T1" style:family="text">
      <style:text-properties fo:font-size="26pt" style:font-size-asian="26pt"/>
    </style:style>
    <style:style style:name="T2" style:family="text">
      <style:text-properties fo:font-size="28pt" style:font-size-asian="28pt"/>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2" fo:font-size="11pt"/>
    </style:style>
    <style:style style:name="T7" style:family="text">
      <style:text-properties style:font-name="Arial2" fo:font-size="11pt" fo:font-weight="bold" style:font-weight-asian="bold" style:font-weight-complex="bold"/>
    </style:style>
    <style:style style:name="T8" style:family="text">
      <style:text-properties style:font-name="Arial2" fo:font-size="11pt" fo:font-weight="normal" style:font-weight-asian="normal" style:font-weight-complex="normal"/>
    </style:style>
    <style:style style:name="T9" style:family="text">
      <style:text-properties fo:color="#000000" style:font-name="Arial2" fo:font-size="11pt"/>
    </style:style>
    <style:style style:name="T10" style:family="text">
      <style:text-properties fo:color="#000000" style:font-name="Arial2" fo:font-size="11pt" fo:font-weight="bold" style:font-weight-asian="bold" style:font-weight-complex="bold"/>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style:use-window-font-color="true" style:font-name="Arial2" fo:font-size="11pt"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text-underline-style="none" fo:font-weight="bold" style:font-weight-asian="bold" style:font-name-complex="Arial" style:font-weight-complex="bold"/>
    </style:style>
    <style:style style:name="T16" style:family="text">
      <style:text-properties style:text-underline-style="none" style:font-name-complex="Arial"/>
    </style:style>
    <style:style style:name="T17" style:family="text">
      <style:text-properties fo:font-style="normal" style:font-style-asian="normal" style:font-style-complex="normal"/>
    </style:style>
    <style:style style:name="T18" style:family="text">
      <style:text-properties fo:background-color="transparent"/>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fo:font-variant="normal" fo:text-transform="none"/>
    </style:style>
    <style:style style:name="T21" style:family="text">
      <style:text-properties style:font-name="Arial3"/>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1"/>
      <text:p text:style-name="Standard"/>
      <table:table table:name="Tabella5" table:style-name="Tabella5">
        <table:table-column table:style-name="Tabella5.A"/>
        <table:table-row>
          <table:table-cell table:style-name="Tabella5.A1" office:value-type="string">
            <text:p text:style-name="P29"><text:s/></text:p>
            <text:p text:style-name="P29">DELIBERAZIONE N.<text:span text:style-name="T5"> </text:span><text:bookmark-start text:name="NDeli"/><text:span text:style-name="T5">64</text:span><text:bookmark-end text:name="NDeli"/><text:span text:style-name="T5"> </text:span>DEL <text:span text:style-name="T5"><text:s/></text:span><text:bookmark-start text:name="DataCons"/><text:span text:style-name="T5">29/09/2021</text:span><text:bookmark-end text:name="DataCons"/></text:p>
          </table:table-cell>
        </table:table-row>
      </table:table>
      <text:p text:style-name="P24"/>
      <text:h text:style-name="P50" text:outline-level="2" text:is-list-header="true">VERBALE DI DELIBERAZIONE DEL CONSIGLIO COMUNALE</text:h>
      <table:table table:name="Tabella6" table:style-name="Tabella6">
        <table:table-column table:style-name="Tabella6.A"/>
        <table:table-column table:style-name="Tabella6.B"/>
        <table:table-row>
          <table:table-cell table:style-name="Tabella6.A1" office:value-type="string">
            <text:p text:style-name="P34">OGGETTO:</text:p>
          </table:table-cell>
          <table:table-cell table:style-name="Tabella6.A1" office:value-type="string">
            <text:p text:style-name="P33"><text:bookmark-start text:name="OGGETTO"/>APPROVAZIONE DEL PIANO PER L'ABBATTIMENTO ED ELIMINAZIONE DELLE BARRIERE ARCHITETTONICHE (PEBA) - 1° STRALCIO<text:bookmark-end text:name="OGGETTO"/></text:p>
          </table:table-cell>
        </table:table-row>
      </table:table>
      <text:p text:style-name="P13"/>
      <text:p text:style-name="P19"><text:span text:style-name="T9">L'anno</text:span><text:span text:style-name="T10"> </text:span><text:bookmark-start text:name="anno"/><text:span text:style-name="T13">duemilaventuno</text:span><text:bookmark-end text:name="anno"/><text:span text:style-name="T9">, addì </text:span><text:bookmark-start text:name="giorno"/><text:span text:style-name="T9">ventinove</text:span><text:bookmark-end text:name="giorno"/><text:span text:style-name="T9"> del mese di </text:span><text:bookmark-start text:name="Mese"/><text:span text:style-name="T9">Settembre</text:span><text:bookmark-end text:name="Mese"/><text:span text:style-name="T9"> con inizio della seduta </text:span><text:bookmark-start text:name="tiposessione"/><text:span text:style-name="T9">pubblica</text:span><text:bookmark-end text:name="tiposessione"/><text:span text:style-name="T9"> in prima convocazione alle ore</text:span><text:span text:style-name="T10"> </text:span><text:bookmark-start text:name="Ora"/><text:span text:style-name="T10">20:00</text:span><text:bookmark-end text:name="Ora"/><text:span text:style-name="T9">, nella sala delle adunanze, previa osservanza di tutte le formalità prescritte dalle norme di legge e regolamentari,</text:span> <text:span text:style-name="T6">vennero oggi convocati a seduta i componenti del Consiglio Comunale. </text:span></text:p>
      <text:p text:style-name="P9">All'appello risultano:</text:p>
      <table:table table:name="Presenze" table:style-name="Presenze">
        <table:table-column table:style-name="Presenze.A"/>
        <table:table-column table:style-name="Presenze.B"/>
        <table:table-column table:style-name="Presenze.C"/>
        <table:table-column table:style-name="Presenze.D"/>
        <table:table-column table:style-name="Presenze.E"/>
        <table:table-column table:style-name="Presenze.F"/>
        <table:table-row>
          <table:table-cell table:style-name="Presenze.A1" office:value-type="string">
            <text:p text:style-name="P26">COGNOME NOME</text:p>
          </table:table-cell>
          <table:table-cell table:style-name="Presenze.A1" office:value-type="string">
            <text:p text:style-name="P25">P</text:p>
          </table:table-cell>
          <table:table-cell table:style-name="Presenze.A1" office:value-type="string">
            <text:p text:style-name="P25">A</text:p>
          </table:table-cell>
          <table:table-cell table:style-name="Presenze.A1" office:value-type="string">
            <text:p text:style-name="P26">COGNOME NOME</text:p>
          </table:table-cell>
          <table:table-cell table:style-name="Presenze.A1" office:value-type="string">
            <text:p text:style-name="P25">P</text:p>
          </table:table-cell>
          <table:table-cell table:style-name="Presenze.F1" office:value-type="string">
            <text:p text:style-name="P25">A</text:p>
          </table:table-cell>
        </table:table-row>
        <table:table-row>
          <table:table-cell table:style-name="Presenze.A2" office:value-type="string">
            <text:p text:style-name="P28">DAMIOLINI AGOSTINO</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PEDRALI PAOLA</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LAZZARI GUIDO</text:p>
          </table:table-cell>
          <table:table-cell table:style-name="Presenze.A2" office:value-type="string">
            <text:p text:style-name="P27"/>
          </table:table-cell>
          <table:table-cell table:style-name="Presenze.A2" office:value-type="string">
            <text:p text:style-name="P27">SI</text:p>
          </table:table-cell>
          <table:table-cell table:style-name="Presenze.A2" office:value-type="string">
            <text:p text:style-name="P28">MANENTI CLAUDIO</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GUERINI LUCA</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VACCARI ERIKA</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MICHELI MATTEO</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TRONCATTI DOMENICA</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FERLINGHETTI DEA</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BOSIO ENRICO</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ZANETTI GIULIO</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CITRON GIULIA</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PICCIOLI BETTINA</text:p>
          </table:table-cell>
          <table:table-cell table:style-name="Presenze.A2" office:value-type="string">
            <text:p text:style-name="P27"/>
          </table:table-cell>
          <table:table-cell table:style-name="Presenze.A2" office:value-type="string">
            <text:p text:style-name="P27">SI</text:p>
          </table:table-cell>
          <table:table-cell table:style-name="Presenze.A2" office:value-type="string">
            <text:p text:style-name="P28">ZANARDELLI SABRINA</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BONFADELLI ROBERTO</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PASCALE MICHELE</text:p>
          </table:table-cell>
          <table:table-cell table:style-name="Presenze.A2" office:value-type="string">
            <text:p text:style-name="P27">SI</text:p>
          </table:table-cell>
          <table:table-cell table:style-name="Presenze.F2" office:value-type="string">
            <text:p text:style-name="P27"/>
          </table:table-cell>
        </table:table-row>
        <table:table-row>
          <table:table-cell table:style-name="Presenze.A2" office:value-type="string">
            <text:p text:style-name="P28">FERRARI STEFANO</text:p>
          </table:table-cell>
          <table:table-cell table:style-name="Presenze.A2" office:value-type="string">
            <text:p text:style-name="P27">SI</text:p>
          </table:table-cell>
          <table:table-cell table:style-name="Presenze.A2" office:value-type="string">
            <text:p text:style-name="P27"/>
          </table:table-cell>
          <table:table-cell table:style-name="Presenze.A2" office:value-type="string">
            <text:p text:style-name="P28"/>
          </table:table-cell>
          <table:table-cell table:style-name="Presenze.A2" office:value-type="string">
            <text:p text:style-name="P27"/>
          </table:table-cell>
          <table:table-cell table:style-name="Presenze.F2" office:value-type="string">
            <text:p text:style-name="P27"/>
          </table:table-cell>
        </table:table-row>
      </table:table>
      <text:p text:style-name="P6"/>
      <text:p text:style-name="P10">PRESENTI: <text:bookmark-start text:name="Presenti"/>15<text:bookmark-end text:name="Presenti"/> <text:s text:c="2"/>ASSENTI: <text:bookmark-start text:name="Assenti"/>2<text:bookmark-end text:name="Assenti"/></text:p>
      <text:p text:style-name="P19"><text:span text:style-name="T6">Assiste l'adunanza <text:s text:c="2"/></text:span><text:bookmark-start text:name="Titolochiassiste2"/><text:span text:style-name="T6">Il Segretario Generale</text:span><text:bookmark-end text:name="Titolochiassiste2"/><text:span text:style-name="T8"> <text:s/></text:span><text:bookmark-start text:name="Segretario"/><text:span text:style-name="T7">Dott.ssa Maria Concetta Giardina</text:span><text:bookmark-end text:name="Segretario"/><text:span text:style-name="T7"> </text:span><text:span text:style-name="T8"><text:s/>la q</text:span><text:span text:style-name="T6">uale provvede alla redazione del presente verbale. </text:span></text:p>
      <text:p text:style-name="P9"/>
      <text:p text:style-name="P9">Constato il numero legale degli intervenuti, assume la presidenza il signor <text:s/><text:bookmark-start text:name="sindaco"/>Giulio Zanetti<text:bookmark-end text:name="sindaco"/> <text:s/>nella sua qualità di <text:bookmark-start text:name="Titolo_Presiede"/>Presidente del Consiglio<text:bookmark-end text:name="Titolo_Presiede"/>, e dichiara aperta la seduta per la trattazione dell'oggetto sopra indicato.</text:p>
      <text:p text:style-name="P39"><text:span text:style-name="T11">OGGETTO:</text:span><text:span text:style-name="T12"> <text:s/></text:span><text:bookmark-start text:name="Oggetto1"/><text:span text:style-name="T12">APPROVAZIONE DEL PIANO PER L'ABBATTIMENTO ED ELIMINAZIONE DELLE BARRIERE ARCHITETTONICHE (PEBA) - 1° STRALCIO</text:span><text:bookmark-end text:name="Oggetto1"/></text:p>
      <text:p text:style-name="P40"/>
      <text:p text:style-name="P40"/>
      <text:p text:style-name="P36"><text:span text:style-name="T5">Proposta di Consiglio N </text:span><text:bookmark-start text:name="Num_Proposta"/><text:span text:style-name="T5">78</text:span><text:bookmark-end text:name="Num_Proposta"/><text:span text:style-name="T5"> </text:span></text:p>
      <text:p text:style-name="Standard"><text:bookmark-start text:name="testo"/><text:line-break/><text:span text:style-name="T19">PREMESSO CHE:</text:span></text:p>
      <text:p text:style-name="P23"/>
      <text:p text:style-name="P8">la Convenzione ONU sui diritti delle Persone con Disabilità del 13 dicembre 2006, ratificata dall’Italia con Legge 3 marzo 2009, n. 18: </text:p>
      <text:p text:style-name="P7">• all’art. 2, richiama il concetto di “progettazione universale” intesa come progettazione di prodotti, strutture, programmi e servizi utilizzabili da tutte le persone, nella misura più estesa possibile, senza il bisogno di adattamenti o di progettazioni specializzate; </text:p>
      <text:p text:style-name="P7">• all’art. 9 stabilisce che “Al fine di consentire alle persone con disabilità di vivere in maniera indipendente e di partecipare pienamente a tutti gli aspetti della vita, gli Stati Parti “adottino “misure adeguate a garantire alle persone con disabilità, su base di uguaglianza con gli altri, l’accesso all’ambiente fisico, ai trasporti, all’informazione e alla comunicazione, compresi i sistemi e le tecnologie di informazione e comunicazione, e ad altre attrezzature e servizi aperti o forniti al pubblico, sia nelle aree urbane che in quelle rurali; </text:p>
      <text:p text:style-name="P7">• all’art. 19 prevede il diritto di tutte le persone con disabilità a vivere nella comunità con la stessa libertà di scelta delle altre persone e che gli Stati parti della Convenzione – art. 19, lett. c) - prendano misure efficaci e appropriate al fine di facilitare il pieno godimento da parte delle persone con disabilità di tale diritto e della piena inclusione e partecipazione alla vita della comunità, anche assicurando che i servizi e le strutture comunitarie destinate a tutta la popolazione siano messe a disposizione, su base di uguaglianza con gli altri, delle persone con disabilità e siano adatti ai loro bisogni;</text:p>
      <text:p text:style-name="P7"> </text:p>
      <text:p text:style-name="P7">VISTI i seguenti atti normativi nazionali e regionali: </text:p>
      <text:p text:style-name="P7"> </text:p>
      <text:p text:style-name="P7">- Legge 28 febbraio 1986 n. 41, art. 32, comma 21, introduce l’obbligatorietà per le Amministrazioni competenti di adottare, entro un anno dall’entrata in vigore della legge, piani di eliminazione delle barriere architettoniche esistenti negli edifici pubblici non ancora adeguati alle prescrizioni che ne prevedono l’eliminazione; </text:p>
      <text:p text:style-name="P7"> </text:p>
      <text:p text:style-name="P7">- Legge 9 gennaio 1989, n. 13 “Disposizioni per favorire il superamento e l'eliminazione delle barriere architettoniche negli edifici privati”; </text:p>
      <text:p text:style-name="P7"> </text:p>
      <text:p text:style-name="P7">- Decreto Ministeriale 14 giugno 1989, n. 236 “Prescrizioni tecniche necessarie a garantire l'accessibilità, l'adattabilità e la visitabilità degli edifici privati e di edilizia residenziale pubblica sovvenzionata e agevolata, ai fini del superamento e dell'eliminazione delle barriere architettoniche” che specifica ciò che viene inteso per barriere architettoniche, in riferimento alle diverse tipologie di disabilità; </text:p>
      <text:p text:style-name="P7"> </text:p>
      <text:p text:style-name="P7">- Legge 5 febbraio 1992, n. 104 “Legge-quadro per l'assistenza, l'integrazione sociale e i diritti delle persone handicappate”, che, all’art. 24, comma 9, stabilisce che i PEBA prevedano anche <text:soft-page-break/>l'accessibilità degli spazi urbani “con particolare riferimento all'individuazione e alla realizzazione di percorsi accessibili, all'installazione di semafori acustici per non vedenti, alla rimozione della segnaletica installata in modo da ostacolare la circolazione delle persone handicappate”; </text:p>
      <text:p text:style-name="P7"> </text:p>
      <text:p text:style-name="P7">- D.P.R. 24 luglio 1996, n. 503 “Regolamento recante norme per l'eliminazione delle barriere architettoniche negli edifici, spazi e servizi pubblici” che agli artt. 3-4, estende il campo di applicazione definendo ed indicando le norme per i percorsi accessibili; </text:p>
      <text:p text:style-name="P7"> </text:p>
      <text:p text:style-name="P7">- D.P.R. 6 giugno 2001, n. 380 "Testo unico delle disposizioni legislative e regolamentari in materia edilizia” che raccoglie e organizza quando previsto dalla normativa precedente in materia di abbattimento barriere; </text:p>
      <text:p text:style-name="P7"> </text:p>
      <text:p text:style-name="P7">- Legge 3 marzo 2009, n.18 “Ratifica ed esecuzione della Convenzione ONU sui diritti delle Persone con Disabilità” del 13 dicembre 2006, che, all’art. 3, istituisce presso il Ministero del lavoro, della salute e delle politiche sociali, l’Osservatorio Nazionale sulla condizione delle persone con disabilità, prevedendo tra i suoi compiti la predisposizione di programmi di azione biennali per la promozione dei diritti e l’integrazione delle persone con disabilità, in attuazione della legislazione nazionale e internazionale; </text:p>
      <text:p text:style-name="P7"> </text:p>
      <text:p text:style-name="P7">- D.P.R. del 4 ottobre 2013, “Adozione del programma di azione biennale per la promozione dei diritti e l'integrazione delle persone con disabilità”. Approvazione del “Primo Programma d’Azione; - linea di intervento “Promozione e attuazione dei principi di accessibilità e mobilità” - che indica esplicitamente la necessità di rafforzare l'efficacia di strumenti programmatori di rimozione delle barriere in edifici e spazi pubblici esistenti e di rilanciare gli strumenti di pianificazione per l'adeguamento e l'abbattimento delle barriere architettoniche negli edifici e negli spazi; </text:p>
      <text:p text:style-name="P7"> </text:p>
      <text:p text:style-name="P7">- D.P.R. del 12 ottobre 2017 “Adozione del secondo programma di azione biennale per la promozione dei diritti e l'integrazione delle persone con disabilità” che persegue una nuova strategia della accessibilità che fa emergere come necessaria la revisione e l’aggiornamento complessivo della normativa vigente in materia, per adeguarla ai principi della Progettazione Universale, in attuazione della Convenzione ONU; </text:p>
      <text:p text:style-name="P7"> </text:p>
      <text:p text:style-name="P7">VISTA la L.R. 20 febbraio 1989, n. 6 “Norme sull’eliminazione delle barriere architettoniche e prescrizioni tecniche di attuazione” e, in particolare, l’art 8 bis “Registro regionale dei piani di eliminazione delle barriere architettoniche”, introdotto con L.R. 9 giugno 2020, n. 14 “Modifiche alla legge regionale 20 febbraio 1989, n. 6”; </text:p>
      <text:p text:style-name="P7"> </text:p>
      <text:p text:style-name="P7">EVIDENZIATO che il concetto di “eliminazione delle barriere” è superato a favore della “progettazione senza barriere” che garantisce al maggior numero possibile di persone la massima autonomia in tutti gli ambiti di vita, senza dover ricorrere ad adattamenti a posteriori o a interventi specialistici; </text:p>
      <text:p text:style-name="P7"> </text:p>
      <text:p text:style-name="P7">RILEVATO quindi che i PEBA si configurano oggi come strumenti di pianificazione degli interventi inerenti l’accessibilità intesa come condizione per il godimento dei diritti e delle libertà fondamentali <text:soft-page-break/>di ogni persona e non solo delle persone con disabilità;</text:p>
      <text:p text:style-name="P7"> </text:p>
      <text:p text:style-name="P7">EVIDENZIATO che la norma dell’art. 8 bis della L.R. 20 febbraio 1989, n. 6, introdotta con L.R. 9 giugno 2020, n. 14, al fine di agevolare la redazione dei PEBA e di aumentare significativamente il numero dei comuni che li adottano, ha quindi previsto da parte della Giunta l’istituzione di una misura incentivante l’adozione degli stessi piani consistente nel prevedere che tale adozione costituisca requisito preferenziale per la partecipazione ai bandi regionali; </text:p>
      <text:p text:style-name="P7"> </text:p>
      <text:p text:style-name="P7">RICHIAMATO altresì il comma 6 dell’art. 8 bis, della L.R. 20 febbraio 1989, n. 6, approvato in sede di emendamento al collegato 2021 alla proposta di legge di bilancio, ad integrazione di quanto già previsto dall’art. 8bis, autorizza altresì la Giunta ad assegnare ai Comuni contributi finalizzati alla predisposizione e adozione dei PEBA, o alla loro revisione, in conformità alle linee guida e sulla base di criteri che tengano conto della popolazione residente;</text:p>
      <text:p text:style-name="P7"> </text:p>
      <text:p text:style-name="P7">Dato atto:</text:p>
      <text:list xml:id="list4832525453703585464" text:style-name="L1">
        <text:list-item>
          <text:p text:style-name="P48">che il Comune di Concesio <text:span text:style-name="T18">non è dotato di Piano </text:span>per l’eliminazione delle barriere architettoniche, e che pertanto risulta necessario provvedere ad una analisi della situazione esistente sia sotto il profilo della normativa vigente, sia rispetto alle necessarie esigenze della società civile;</text:p>
        </text:list-item>
        <text:list-item>
          <text:p text:style-name="P48">con determina n.210 in data 15.4.2020 è stato affidato l'incarico per la redazione del piano per l'eliminazione delle barriere architettoniche P.E.B.<text:span text:style-name="T18">A. all'Arch. Oberti Gualtiero;</text:span></text:p>
        </text:list-item>
      </text:list>
      <text:p text:style-name="P7">- che il <text:s/>professionista <text:s/>incaricato ha consegnato <text:span text:style-name="T18">un primo stralcio del P.E.B.A. per n. 4 edifici delle Scuole Materne (Costorio, S.Vigilio, Ca’ de Bosio e Paolo VI) e per la viabilità e percorsi urbani relativa alla zona San Vigilio</text:span> formulando principi generali applicabili a tutti le situazioni rilevate;</text:p>
      <text:p text:style-name="P7">- che il suddetto P.E.B.A. deve rappresentare il presupposto per la programmazione, la pianificazione e la calendarizzazione temporale degli interventi manutentivi di questo Ente, finalizzati all’eliminazione delle barriere architettoniche ancora esistenti negli edifici comunali, ed i percorsi urbani della zona rilevata, al quale seguirà lo studio di un secondo stralcio per i restanti immobili e strade comunali;</text:p>
      <text:p text:style-name="P7">- che gli interventi attuativi del primo stralcio del P.E.B.A., hanno un costo complessivo stimato delle sole opere in € 1.030.000 al quale vanno aggiunti l’I.V.A. sui lavori, spese tecniche ed imprevisti in sede di redazione dei progetti di fattibilità, definitivo ed esecutivo e potranno trovare finanziamento entro i limiti di legge e delle risorse disponibili nelle rispettive opere pubbliche; </text:p>
      <text:p text:style-name="P7">Ritenuto che gli edifici pubblici ed i percorsi urbani ad uso pubblico sono strutture dislocate sul territorio, che producono o forniscono servizi utili alla soddisfazione delle necessità della popolazione, per le quali si deve garantire la completa accessibilità al fine del miglioramento della qualità della vita di tutti gli utenti;</text:p>
      <text:p text:style-name="P7">Visto il progetto presentato e costituito dai seguenti elaborati:</text:p>
      <text:p text:style-name="P41"><text:tab/>·<text:span text:style-name="T20">         </text:span>Relazione di Piano;</text:p>
      <text:p text:style-name="P41"><text:tab/>·<text:span text:style-name="T20">         </text:span>SDF 001 San Vigilio - Via Luigi Rizzardi, dal cimitero comunale a via Albera;</text:p>
      <text:p text:style-name="P41"><text:tab/>·<text:span text:style-name="T20">         </text:span>SDF 002 San Vigilio - Via Luigi Rizzardi e via Antonio Cottinelli, da via Albera a via Antonio Cottinelli;</text:p>
      <text:p text:style-name="P41"><text:tab/>·<text:span text:style-name="T20">         </text:span>SDF 003 San Vigilio - Via Antonio Cottinelli e via Morandi Gilli, da via Antonio Cottinelli a via <text:soft-page-break/>Della Monica;</text:p>
      <text:p text:style-name="P41"><text:tab/>·<text:span text:style-name="T20">         </text:span>SDF 004 San Vigilio - Via Morandi Gilli, da via Della Monica a via Tripoli;</text:p>
      <text:p text:style-name="P41"><text:tab/>·<text:span text:style-name="T20">         </text:span>SDF 005 Concesio - Via Rodolfo da Concesio, da piazzale Caduti dei Lagher all'immissione nella SP 345;</text:p>
      <text:p text:style-name="P41"><text:tab/>·<text:span text:style-name="T20">         </text:span>P 1 001 San Vigilio - Via Luigi Rizzardi, dal cimitero comunale a via Albera;</text:p>
      <text:p text:style-name="P41"><text:tab/>·<text:span text:style-name="T20">         </text:span>P 1 002 San Vigilio - Via Luigi Rizzardi e via Antonio Cottinelli, da via Albera a via Antonio Cottinelli;</text:p>
      <text:p text:style-name="P41"><text:tab/>·<text:span text:style-name="T20">         </text:span>P 1 003 San Vigilio - Via Antonio Cottinelli e via Morandi Gilli, da via Antonio Cottinelli a via Della Monica;</text:p>
      <text:p text:style-name="P41"><text:tab/>·<text:span text:style-name="T20">         </text:span>P 1 004 San Vigilio - Via Morandi Gilli, da via Della Monica a via Tripoli;</text:p>
      <text:p text:style-name="P41"><text:tab/>·<text:span text:style-name="T20">         </text:span>P 1 005 Concesio - Via Rodolfo da Concesio, da piazzale Caduti dei Lagher all'immissione nella SP 345;</text:p>
      <text:p text:style-name="P41"><text:tab/>·CMES Computo Metrico estimativo Sommario;</text:p>
      <text:p text:style-name="P41"><text:tab/>Dato atto che il predetto piano è stato sottoposto all'esame della commissione extraconsiliare urbanistica e trasporto pubblico locale;</text:p>
      <text:p text:style-name="P41"/>
      <text:p text:style-name="P3">PROPONE CHE IL CONSIGLIO ADOTTI LA SEGUENTE DECISIONE</text:p>
      <text:p text:style-name="P3"/>
      <text:p text:style-name="P41"><text:tab/>1)<text:span text:style-name="T20"> </text:span>di approvare il primo stralcio del Piano per l’abbattimento e l'eliminazione delle barriere architettoniche – come rappresentato negli elaborati allegati ed elencati in premessa in atti e costituenti parte integrante della presente deliberazione;</text:p>
      <text:p text:style-name="P42"><text:tab/>2)<text:span text:style-name="T20"> <text:s text:c="2"/></text:span>di prendere atto che tutte le spese inerenti e conseguenti all’adozione e il continuo aggiornamento del P.E.B.A. – I stralcio - saranno impegnate con successivi provvedimenti, entro i limiti di Legge.</text:p>
      <text:p text:style-name="P41"><text:tab/>3)<text:tab/>di dare altresì atto, ai sensi dell'art. 3 della Legge n. 241/90 sul procedimento amministrativo, che qualunque soggetto ritenga il presente atto amministrativo illegittimo e venga dallo stesso direttamente leso, può proporre ricorso innanzi al Tribunale Amministrativo Regionale di Brescia al quale è possibile presentare i propri rilievi, in ordine alla legittimità del presente atto, entro e non oltre 60 giorni dall'ultimo di pubblicazione all'albo pretorio on line.</text:p>
      <text:p text:style-name="Standard"><text:s/><text:bookmark-end text:name="testo"/><text:s/></text:p>
      <text:p text:style-name="P22"/>
      <text:p text:style-name="P43">OGGETTO: <text:bookmark-start text:name="OGGETTO_1"/>APPROVAZIONE DEL PIANO PER L'ABBATTIMENTO ED ELIMINAZIONE DELLE BARRIERE ARCHITETTONICHE (PEBA) - 1° STRALCIO<text:bookmark-end text:name="OGGETTO_1"/>.</text:p>
      <text:p text:style-name="P20"/>
      <text:p text:style-name="P44">Il Presidente Giulio <text:s/>Zanetti concede la parola all'Assessore <text:span text:style-name="T21">lavori pubblici, edilizia privata, manutenzione e miglioramento dell'arredo urbano Luca Guerini</text:span> che illustra l'argomento <text:s/>in oggetto al Consiglio comunale;</text:p>
      <text:p text:style-name="P44"/>
      <text:p text:style-name="P44">L'Assessore <text:span text:style-name="T21"><text:s/>Luca Guerini</text:span> lascia la parola all'Arch. <text:s/>Gian Piero Pedretti <text:s/>redattore del P.E.B.A. <text:s text:c="2"/>insieme all'Arch. Oberti Gualtiero;</text:p>
      <text:p text:style-name="P44"/>
      <text:p text:style-name="P44">Al dibattito intervengono <text:s text:c="2"/>i seguenti Consiglieri comunali: <text:s/></text:p>
      <text:list xml:id="list4541059576463391758" text:style-name="L2">
        <text:list-item>
          <text:p text:style-name="P49">Michele Pascale</text:p>
        </text:list-item>
        <text:list-item>
          <text:p text:style-name="P49">Domenica Troncatti</text:p>
        </text:list-item>
        <text:list-item>
          <text:p text:style-name="P49">Sabrina Zanardelli <text:s/></text:p>
        </text:list-item>
      </text:list>
      <text:p text:style-name="P44">l'Arch. Oberti Gualtiero il Sindaco <text:s/>Agostino Damiolini. </text:p>
      <text:p text:style-name="P44"/>
      <text:p text:style-name="P46"/>
      <text:p text:style-name="P47">Si allega il file audio della seduta per farne parte integrante di questo atto.</text:p>
      <text:p text:style-name="P45"/>
      <text:p text:style-name="P45">Indi,</text:p>
      <text:p text:style-name="P37">IL CONSIGLIO COMUNALE</text:p>
      <text:p text:style-name="P14"/>
      <text:p text:style-name="P15"><text:span text:style-name="T5">ESAMINATA</text:span> la proposta di deliberazione sopra riportata;</text:p>
      <text:p text:style-name="P15"/>
      <text:p text:style-name="P16"><text:span text:style-name="T5">DATO ATTO </text:span><text:s/>che sulla proposta di deliberazione sono stati acquisiti<text:span text:style-name="T15"> </text:span><text:span text:style-name="T16">i pareri favorevoli in ordine alla regolarità tecnica e contabile, ai sensi degli artt. 49 e 147 - bis <text:s/>del D. Lgs. 18/08/2000, n. 267 e s.m.i..;</text:span></text:p>
      <text:p text:style-name="P15"/>
      <text:p text:style-name="P45"><text:span text:style-name="T4">CON VOTI</text:span><text:span text:style-name="T17"> unanimi favorevoli legalmente resi, <text:s/>espressi per alzata di mano da </text:span>15 <text:span text:style-name="T17">Consiglieri presenti e votanti,</text:span></text:p>
      <text:p text:style-name="P14">DELIBERA</text:p>
      <text:p text:style-name="P14"/>
      <text:p text:style-name="P18">di approvare integralmente la proposta <text:s/>n. <text:bookmark-start text:name="num_proposta"/>78<text:bookmark-end text:name="num_proposta"/>, <text:s/>che viene inserita in questo atto come parte costitutiva del medesimo.</text:p>
      <text:p text:style-name="P17"/>
      <text:p text:style-name="P15"/>
      <text:p text:style-name="P38"/>
      <text:p text:style-name="P12">Deliberazione di C.C. N° <text:bookmark-start text:name="num_delibera_ultima"/>64<text:bookmark-end text:name="num_delibera_ultima"/> del <text:bookmark-start text:name="data_del_ultima"/>29/09/2021<text:bookmark-end text:name="data_del_ultima"/> , letto, confermato e sottoscritto</text:p>
      <text:p text:style-name="P5"/>
      <table:table table:name="Tabella1" table:style-name="Tabella1">
        <table:table-column table:style-name="Tabella1.A"/>
        <table:table-column table:style-name="Tabella1.B"/>
        <table:table-row>
          <table:table-cell table:style-name="Tabella1.A1" office:value-type="string">
            <text:p text:style-name="P30">IL <text:bookmark-start text:name="Titolo_Presiede_Firma"/>PRESIDENTE DEL CONSIGLIO<text:bookmark-end text:name="Titolo_Presiede_Firma"/></text:p>
          </table:table-cell>
          <table:table-cell table:style-name="Tabella1.A1" office:value-type="string">
            <text:p text:style-name="P30"><text:bookmark-start text:name="Titolochiassiste1"/>Il Segretario Generale<text:bookmark-end text:name="Titolochiassiste1"/></text:p>
          </table:table-cell>
        </table:table-row>
        <table:table-row>
          <table:table-cell table:style-name="Tabella1.A1" office:value-type="string">
            <text:p text:style-name="P32"><text:s text:c="2"/><text:bookmark-start text:name="Presidente"/>Giulio Zanetti<text:bookmark-end text:name="Presidente"/></text:p>
          </table:table-cell>
          <table:table-cell table:style-name="Tabella1.A1" office:value-type="string">
            <text:p text:style-name="P31"><text:s text:c="3"/><text:bookmark-start text:name="ChiAssiste"/><text:span text:style-name="T14">Dott.ssa Maria Concetta Giardina</text:span><text:bookmark-end text:name="ChiAssiste"/> </text:p>
          </table:table-cell>
        </table:table-row>
        <table:table-row>
          <table:table-cell table:style-name="Tabella1.A1" office:value-type="string">
            <text:p text:style-name="P35">Atto firmato digitalmente</text:p>
          </table:table-cell>
          <table:table-cell table:style-name="Tabella1.A1" office:value-type="string">
            <text:p text:style-name="P35">Atto firma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3" svg:font-family="Arial, sans-serif"/>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Helv" svg:font-family="Helv,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3" style:display-name="Corpo del testo 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Helv" fo:font-size="11pt" style:font-size-asian="11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ype="center"/>
          <style:tab-stop style:position="17cm" style:type="right"/>
        </style:tab-stops>
      </style:paragraph-properties>
    </style:style>
    <style:style style:name="MP2" style:family="paragraph" style:parent-style-name="Header">
      <style:paragraph-properties fo:line-height="150%">
        <style:tab-stops>
          <style:tab-stop style:position="9.001cm" style:type="center"/>
          <style:tab-stop style:position="17cm" style:type="right"/>
        </style:tab-stops>
      </style:paragraph-properties>
    </style:style>
    <style:style style:name="MP3"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fo:font-size="26pt" style:font-size-asian="26pt"/>
    </style:style>
    <style:style style:name="MT2" style:family="text">
      <style:text-properties fo:font-size="28pt" style:font-size-asian="28pt"/>
    </style:style>
    <style:style style:name="MT3" style:family="text">
      <style:text-properties style:text-underline-style="solid" style:text-underline-width="auto" style:text-underline-color="font-color"/>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88cm" fo:margin-bottom="0.9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625cm" fo:margin-left="0cm" fo:margin-right="0cm" fo:margin-bottom="0.499cm"/>
      </style:header-style>
      <style:footer-style>
        <style:header-footer-properties svg:height="1.323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char" svg:x="0.048cm" svg:y="0.007cm" svg:width="1.662cm" svg:height="2.221cm" draw:z-index="5"><draw:image xlink:href="Pictures/10000000000000750000009893D9BDB0.jpg" xlink:type="simple" xlink:show="embed" xlink:actuate="onLoad"/></draw:frame><text:span text:style-name="MT1"><text:tab/></text:span><text:span text:style-name="MT2">COMUNE DI CONCESIO</text:span></text:p>
        <text:p text:style-name="MP2"><text:tab/><text:span text:style-name="MT3">PROVINCIA DI BRESCIA</text:span></text:p>
        <text:p text:style-name="MP1"><text:tab/></text:p>
        <text:p text:style-name="Header"/>
      </style:header>
      <style:footer>
        <text:p text:style-name="MP3">VERBALE DI DELIBERAZIONE N. <text:bookmark-start text:name="num_delibera"/>64<text:bookmark-end text:name="num_delibera"/> DEL <text:s/><text:bookmark-start text:name="Data_Delibera"/>29/09/2021<text:bookmark-end text:name="Data_Delibera"/> Pag. <text:page-number text:select-page="current">6</text:page-number> di <text:page-count>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hiara labolani</meta:initial-creator>
    <meta:creation-date>2008-11-28T16:46:23</meta:creation-date>
    <dc:date>2021-10-05T18:05:17.79</dc:date>
    <meta:editing-cycles>111</meta:editing-cycles>
    <meta:editing-duration>PT5H35M33S</meta:editing-duration>
    <meta:document-statistic meta:table-count="4" meta:image-count="1" meta:object-count="0" meta:page-count="6" meta:paragraph-count="141" meta:word-count="2086" meta:character-count="14105"/>
    <meta:user-defined meta:name="Info 1"/>
    <meta:user-defined meta:name="Info 2"/>
    <meta:user-defined meta:name="Info 3"/>
    <meta:user-defined meta:name="Info 4"/>
  </office:meta>
</office:document-meta>
</file>