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525cm" fo:margin-right="0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7.938cm" fo:margin-right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0.795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9.525cm" fo:margin-right="0cm" fo:text-indent="0cm" style:auto-text-indent="false" style:page-number="1"/>
      <style:text-properties style:font-name="Arial" fo:font-size="11pt" style:font-size-asian="11pt" style:font-size-complex="11pt"/>
    </style:style>
    <style:style style:name="P11" style:family="paragraph" style:parent-style-name="Heading_20_1">
      <style:paragraph-properties fo:margin-left="9.525cm" fo:margin-right="0cm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<text:s text:c="4"/>Spett.le</text:p>
      <text:p text:style-name="P2"><text:span text:style-name="T1"><text:s text:c="19"/></text:span><text:span text:style-name="T2">Ufficio Segreteria</text:span></text:p>
      <text:h text:style-name="P11" text:outline-level="1"><text:tab/>COMUNE DI CONCESIO</text:h>
      <text:p text:style-name="P1"><text:tab/>P.ZZA PAOLO VI N. 1</text:p>
      <text:p text:style-name="P1"><text:tab/>25062 <text:span text:style-name="T3">CONCESIO</text:span> (BS)</text:p>
      <text:p text:style-name="P9"/>
      <text:p text:style-name="P2"/>
      <text:p text:style-name="P3"/>
      <text:p text:style-name="P3"/>
      <text:p text:style-name="P7">OGGETTO:<text:tab/>COMUNICAZIONE DATI.</text:p>
      <text:p text:style-name="P3"/>
      <text:p text:style-name="P3"/>
      <text:p text:style-name="P4">Il <text:s/>sottoscritto …..........................</text:p>
      <text:p text:style-name="P5"/>
      <text:p text:style-name="P5">COMUNICA</text:p>
      <text:p text:style-name="P5"/>
      <text:p text:style-name="P6">i propri dati necessari per la compilazione dell'anagrafe degli amministratori:</text:p>
      <text:p text:style-name="P6"/>
      <text:p text:style-name="P6">nato il................................ a …................ Provincia (….....)</text:p>
      <text:p text:style-name="P6">residente in ….................................................... <text:s text:c="2"/>CAP …................... Provincia (…....) </text:p>
      <text:p text:style-name="P6">Titolo di Studio …................................................................................................................................</text:p>
      <text:p text:style-name="P6">Professione ….....................................................................................................................................</text:p>
      <text:p text:style-name="P6">Codice Fiscale …................................................................................................................................</text:p>
      <text:p text:style-name="P6">Recapito telefonico: <text:s/>….....................................................................................................................</text:p>
      <text:p text:style-name="P4"/>
      <text:p text:style-name="P8"><text:s text:c="16"/>In fede</text:p>
      <text:p text:style-name="P4"/>
      <text:p text:style-name="P4">Data ….................................<text:tab/><text:tab/><text:tab/><text:tab/><text:tab/><text:tab/>_____________________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Comune di Concesio</meta:initial-creator>
    <meta:creation-date>2014-05-27T16:33:00</meta:creation-date>
    <dc:date>2019-06-18T08:50:41.60</dc:date>
    <meta:print-date>2019-06-18T08:49:49.88</meta:print-date>
    <meta:editing-cycles>10</meta:editing-cycles>
    <meta:editing-duration>PT2H44M4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61" meta:character-count="1122"/>
  </office:meta>
</office:document-meta>
</file>