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1pt" fo:font-style="italic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margin-left="0cm" fo:margin-right="1cm" fo:line-height="150%" fo:text-indent="1.251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padding="0cm" fo:border="none"/>
      <style:text-properties style:font-name="Arial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Arial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12" style:family="paragraph" style:parent-style-name="Header" style:master-page-name="">
      <style:paragraph-properties fo:margin-left="9.948cm" fo:margin-right="0cm" fo:text-align="start" style:justify-single-word="false" fo:text-indent="-0.106cm" style:auto-text-indent="false" style:page-number="auto" text:number-lines="false" text:line-number="0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4.884cm" fo:margin-right="0cm" fo:line-height="150%" fo:text-align="center" style:justify-single-word="false" fo:text-indent="-5.495cm" style:auto-text-indent="false" style:page-number="auto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10.795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10.795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master-page-name="">
      <style:paragraph-properties fo:margin-left="9.975cm" fo:margin-right="0cm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5" style:family="paragraph" style:parent-style-name="Standard" style:master-page-name="">
      <style:paragraph-properties fo:margin-left="9.869cm" fo:margin-right="0cm" fo:text-align="start" style:justify-single-word="false" fo:text-indent="0.026cm" style:auto-text-indent="false" style:page-number="auto"/>
      <style:text-properties style:font-name="Arial" fo:font-size="11pt" style:font-size-asian="11pt" style:font-size-complex="11pt"/>
    </style:style>
    <style:style style:name="P26" style:family="paragraph" style:parent-style-name="Heading_20_2" style:master-page-name="">
      <style:paragraph-properties fo:margin-left="5.842cm" fo:margin-right="0cm" fo:text-align="start" style:justify-single-word="false" fo:text-indent="1.249cm" style:auto-text-indent="false" style:page-number="auto" fo:keep-with-next="always"/>
      <style:text-properties style:font-name="Arial" fo:font-size="11pt" style:font-size-asian="11pt" style:font-size-complex="11pt"/>
    </style:style>
    <style:style style:name="P27" style:family="paragraph" style:parent-style-name="Header" style:master-page-name="Standard">
      <style:paragraph-properties fo:text-align="start" style:justify-single-word="false" style:page-number="auto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28" style:family="paragraph" style:parent-style-name="Heading_20_1" style:master-page-name="">
      <style:paragraph-properties fo:margin-left="9.895cm" fo:margin-right="0cm" fo:text-align="start" style:justify-single-word="false" fo:text-indent="0cm" style:auto-text-indent="false" style:page-number="auto" fo:keep-with-next="always"/>
      <style:text-properties style:font-name="Arial" fo:font-size="11pt" style:font-size-asian="11pt" style:font-size-complex="11pt"/>
    </style:style>
    <style:style style:name="P29" style:family="paragraph" style:parent-style-name="Heading_20_1" style:master-page-name="">
      <style:paragraph-properties fo:margin-left="9.948cm" fo:margin-right="0cm" fo:text-align="start" style:justify-single-word="false" fo:text-indent="-0.079cm" style:auto-text-indent="false" style:page-number="auto" fo:keep-with-next="always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/>
      <text:p text:style-name="P10"/>
      <text:p text:style-name="P10"/>
      <text:p text:style-name="P10"/>
      <text:p text:style-name="P10"/>
      <text:p text:style-name="P12">Spett.le</text:p>
      <text:h text:style-name="P28" text:outline-level="1">Ufficio Ragioneria</text:h>
      <text:h text:style-name="P29" text:outline-level="1">COMUNE DI CONCESIO</text:h>
      <text:p text:style-name="P24">P.zza Paolo VI N. 1</text:p>
      <text:p text:style-name="P25">25062 <text:span text:style-name="T1">CONCESIO</text:span> (BS)</text:p>
      <text:p text:style-name="P14"/>
      <text:p text:style-name="P13"/>
      <text:p text:style-name="P13"/>
      <text:p text:style-name="P13"/>
      <text:p text:style-name="P17">OGGETTO:<text:tab/>RICHIESTA DI ACCREDITO IN CONTO CORRENTE.</text:p>
      <text:p text:style-name="P13"/>
      <text:p text:style-name="P13"/>
      <text:p text:style-name="P15">__ l __ sottoscritt_ _______________________________ codice fiscale _____________________</text:p>
      <text:p text:style-name="P15">nat_ il ________________ a _______________________________ <text:s/>Provincia (_____)</text:p>
      <text:p text:style-name="P15">residente in _________________________ Via/Piazza____________________________ n. _____</text:p>
      <text:p text:style-name="P15">CAP _________ Provincia (______) </text:p>
      <text:h text:style-name="P26" text:outline-level="2">CHIEDE</text:h>
      <text:p text:style-name="P18"/>
      <text:p text:style-name="P1">Che le competenze erogate dal Comune di Concesio siano accreditate sul proprio conto corrente come di seguito indicato:</text:p>
      <text:p text:style-name="P16"/>
      <text:p text:style-name="P19">BANCA __________________________________</text:p>
      <text:p text:style-name="P19"/>
      <text:p text:style-name="P19">AGENZIA/FILIALE di ______________________</text:p>
      <text:p text:style-name="P19"/>
      <text:p text:style-name="P21">CODICE IBAN</text:p>
      <text:p text:style-name="P22"><draw:frame draw:style-name="fr1" draw:name="Oggetto1" text:anchor-type="paragraph" svg:width="15.309cm" svg:height="0.9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2"/>
      <text:p text:style-name="P23">In fede</text:p>
      <text:p text:style-name="P20"/>
      <text:p text:style-name="P11">Data ___________________ <text:s text:c="28"/>Firma ____________________</text:p>
      <text:p text:style-name="P4"/>
      <text:p text:style-name="P2"/>
      <text:p text:style-name="P3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8.742cm" fo:margin-right="0cm" fo:text-indent="1.249cm" style:auto-text-indent="false" fo:keep-with-next="always"/>
      <style:text-properties fo:font-variant="small-caps" style:font-name="Arial1" style:font-size-complex="10pt"/>
    </style:style>
    <style:style style:name="Corpo" style:family="paragraph" style:parent-style-name="Standard">
      <style:text-properties style:font-name="Times New Roman" fo:language="en" fo:country="GB" style:font-name-complex="Times New Roma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9-06-11T15:14:24.70</meta:print-date>
    <dc:date>2019-06-18T08:59:19.63</dc:date>
    <meta:editing-duration>PT5H12S</meta:editing-duration>
    <meta:editing-cycles>27</meta:editing-cycles>
    <meta:generator>OpenOffice/4.1.1$Win32 OpenOffice.org_project/411m6$Build-9775</meta:generator>
    <meta:document-statistic meta:table-count="0" meta:image-count="0" meta:object-count="1" meta:page-count="1" meta:paragraph-count="17" meta:word-count="78" meta:character-count="7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number-columns-repeated="27" table:default-cell-style-name="ce1"/>
        <table:table-row table:style-name="ro1">
          <table:table-cell table:number-columns-repeated="2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0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