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77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247cm" fo:margin-left="-0.377cm" fo:margin-top="0cm" fo:margin-bottom="0cm" table:align="left" style:writing-mode="lr-tb"/>
    </style:style>
    <style:style style:name="Tabella2.A" style:family="table-column">
      <style:table-column-properties style:column-width="10.941cm"/>
    </style:style>
    <style:style style:name="Tabella2.B" style:family="table-column">
      <style:table-column-properties style:column-width="6.3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footnote_20_text" style:master-page-name="Converted1">
      <style:paragraph-properties style:page-number="auto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COMPENSI PERCEPITI IN QUANTO TITOLARI DI INCARICHI - CARICHE PRESSO ENTI PUBBLICI O PRIVATI (articolo 14, comma 1, lettera “d” e lettera “e” del decreto legislativo 14.03.2013, n. 33)</text:p>
      <text:p text:style-name="P3"/>
      <text:p text:style-name="P3"/>
      <text:p text:style-name="P3"/>
      <text:p text:style-name="P6">Alla Segreteria Generale</text:p>
      <text:p text:style-name="P6"/>
      <text:p text:style-name="P6"/>
      <text:p text:style-name="P6"/>
      <text:p text:style-name="P6"/>
      <text:p text:style-name="P3"/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DICHIARANTE: Titolare di incarichi / cariche presso enti pubblici o privati</text:p>
          </table:table-cell>
        </table:table-row>
        <table:table-row table:style-name="Tabella1.1">
          <table:table-cell table:style-name="Tabella1.A1" office:value-type="string">
            <text:p text:style-name="P4">NOME <text:s text:c="58"/>COGNOME</text:p>
            <text:p text:style-name="P4"/>
            <text:p text:style-name="P4"/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1">INCARICO</text:span><text:note text:id="ftn1" text:note-class="footnote"><text:note-citation>1</text:note-citation><text:note-body><text:p text:style-name="P7"/></text:note-body></text:note></text:p>
          </table:table-cell>
          <table:table-cell table:style-name="Tabella2.A1" office:value-type="string">
            <text:p text:style-name="P4">COMPENSO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ext:p text:style-name="P3"/>
      <text:p text:style-name="P5">Data 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"/>
      <text:p text:style-name="P5"><text:tab/><text:tab/><text:tab/><text:tab/><text:tab/><text:tab/><text:tab/><text:tab/>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Calibri1"/>
    </style:style>
    <style:style style:name="Footer_20_Char" style:display-name="Footer Char" style:family="text" style:parent-style-name="Default_20_Paragraph_20_Font">
      <style:text-properties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8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COMPENSI PERCEPITI IN QUANTO TITOLARI DI INCARICHI - CARICHE PRESSO ENTI PUBBLICI O PRIVATI (articolo 14, comma 1, lettera “d” e lettera “e” del decreto legislativo 14</dc:title>
    <meta:initial-creator>eromeo</meta:initial-creator>
    <meta:editing-cycles>7</meta:editing-cycles>
    <meta:print-date>2019-06-18T08:55:01.10</meta:print-date>
    <meta:creation-date>2013-09-25T08:41:00</meta:creation-date>
    <dc:date>2019-06-18T08:55:08.87</dc:date>
    <meta:editing-duration>PT3M31S</meta:editing-duration>
    <meta:generator>OpenOffice/4.1.1$Win32 OpenOffice.org_project/411m6$Build-9775</meta:generator>
    <meta:document-statistic meta:table-count="2" meta:image-count="0" meta:object-count="0" meta:page-count="1" meta:paragraph-count="9" meta:word-count="52" meta:character-count="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